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21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149cm"/>
    </style:style>
    <style:style style:name="gr3" style:family="graphic" style:parent-style-name="objectwithoutfill">
      <style:graphic-properties draw:stroke="dash" draw:stroke-dash="Dashed_20__28_var_29_" svg:stroke-color="#808080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1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02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3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standard">
      <style:graphic-properties draw:stroke="none" draw:fill="none" fo:min-height="0.7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color="#666666" fo:font-family="'Bodoni 72 Smallcaps'" style:font-pitch="variable" fo:font-size="20pt" fo:letter-spacing="0.106cm" style:font-size-asian="20pt" style:font-size-complex="20pt"/>
    </style:style>
    <style:style style:name="P2" style:family="paragraph">
      <style:paragraph-properties fo:text-align="start"/>
    </style:style>
    <style:style style:name="P3" style:family="paragraph">
      <style:text-properties fo:color="#666666" fo:font-family="'Bodoni 72 Smallcaps'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808080"/>
    </style:style>
    <style:style style:name="P6" style:family="paragraph">
      <style:paragraph-properties fo:text-align="center"/>
      <style:text-properties fo:color="#808080" fo:font-family="'Bodoni 72 Smallcaps'" style:font-pitch="variable"/>
    </style:style>
    <style:style style:name="P7" style:family="paragraph">
      <style:text-properties fo:color="#808080" fo:font-family="'Bodoni 72 Smallcaps'" style:font-pitch="variable"/>
    </style:style>
    <style:style style:name="P8" style:family="paragraph">
      <style:text-properties fo:color="#808080"/>
    </style:style>
    <style:style style:name="P9" style:family="paragraph">
      <style:paragraph-properties fo:text-align="start"/>
      <style:text-properties fo:color="#808080" fo:font-family="'Bodoni 72 Smallcaps'" style:font-pitch="variable"/>
    </style:style>
    <style:style style:name="T1" style:family="text">
      <style:text-properties fo:color="#666666" fo:font-family="'Bodoni 72 Smallcaps'" style:font-pitch="variable" fo:font-size="20pt" fo:letter-spacing="0.106cm" style:font-size-asian="20pt" style:font-size-complex="20pt"/>
    </style:style>
    <style:style style:name="T2" style:family="text">
      <style:text-properties fo:color="#666666" fo:font-family="'Bodoni 72 Smallcaps'" style:font-pitch="variable" fo:font-size="16pt" style:font-size-asian="16pt" style:font-size-complex="16pt"/>
    </style:style>
    <style:style style:name="T3" style:family="text">
      <style:text-properties fo:color="#666666" fo:font-family="'Bodoni 72 Smallcaps'" style:font-pitch="variable" fo:font-size="14pt" style:font-size-asian="14pt" style:font-size-complex="14pt"/>
    </style:style>
    <style:style style:name="T4" style:family="text">
      <style:text-properties fo:color="#666666" fo:font-family="'Bodoni 72 Smallcaps'" style:font-pitch="variable" style:text-underline-style="dotted" style:text-underline-width="bold" style:text-underline-color="font-color"/>
    </style:style>
    <style:style style:name="T5" style:family="text">
      <style:text-properties fo:color="#666666" fo:font-family="'Bodoni 72 Smallcaps'" style:font-pitch="variable" style:text-underline-style="dot-dash" style:text-underline-width="auto" style:text-underline-color="font-color"/>
    </style:style>
    <style:style style:name="T6" style:family="text">
      <style:text-properties fo:color="#666666" fo:font-family="'Bodoni 72 Smallcaps'" style:font-pitch="variable"/>
    </style:style>
    <style:style style:name="T7" style:family="text">
      <style:text-properties fo:color="#808080" fo:font-family="'Bodoni 72 Smallcaps'" style:font-pitch="variable"/>
    </style:style>
    <style:style style:name="T8" style:family="text">
      <style:text-properties fo:color="#808080" fo:font-family="'Bodoni 72 Smallcaps'" style:font-pitch="variable"/>
    </style:style>
    <style:style style:name="T9" style:family="text">
      <style:text-properties fo:font-family="'Bodoni 72 Smallcaps'" style:font-pitch="variable"/>
    </style:style>
    <style:style style:name="T10" style:family="text">
      <style:text-properties fo:font-family="'Bodoni 72 Smallcaps'" style:font-pitch="variable" fo:font-size="20pt" fo:letter-spacing="0.106cm" style:font-size-asian="20pt" style:font-size-complex="20pt"/>
    </style:style>
    <style:style style:name="T11" style:family="text">
      <style:text-properties fo:font-family="'Bodoni 72 Smallcaps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maha Northwest High School Class of 1998 </text:span><text:span text:style-name="T1"><text:line-break/></text:span><text:span text:style-name="T1">Updated Contact Information</text:span></text:p>
          </draw:text-box>
        </draw:frame>
        <draw:frame draw:style-name="gr1" draw:text-style-name="P3" draw:layer="layout" svg:width="12.4cm" svg:height="14.468cm" draw:transform="rotate (-0.00383972435557414) translate (1.064cm 4.534cm)">
          <draw:text-box>
            <text:p><text:span text:style-name="T2">First Name</text:span><text:span text:style-name="T2"><text:tab/></text:span><text:span text:style-name="T2"><text:tab/></text:span><text:span text:style-name="T2">Last Name</text:span><text:span text:style-name="T2"><text:tab/></text:span><text:span text:style-name="T2"><text:tab/></text:span><text:span text:style-name="T2">Maiden Name <text:s text:c="2"/></text:span></text:p>
            <text:p><text:span text:style-name="T2"/></text:p>
            <text:p><text:span text:style-name="T2">Marital Status:</text:span></text:p>
            <text:p><text:span text:style-name="T2"/></text:p>
            <text:p><text:span text:style-name="T2"/></text:p>
            <text:p><text:span text:style-name="T2">Partner/Spouse/Significant Other Name:</text:span></text:p>
            <text:p><text:span text:style-name="T2"/></text:p>
            <text:p><text:span text:style-name="T2"/></text:p>
            <text:p><text:span text:style-name="T2">Children? Name and Age/Birth year</text:span></text:p>
            <text:p><text:span text:style-name="T2"/></text:p>
            <text:p><text:span text:style-name="T2"/></text:p>
            <text:p><text:span text:style-name="T2"/></text:p>
            <text:p><text:span text:style-name="T2">Where do you currently reside?</text:span></text:p>
            <text:p><text:span text:style-name="T2">S</text:span><text:span text:style-name="T3">treet</text:span><text:span text:style-name="T3"><text:tab/></text:span><text:span text:style-name="T3"> <text:s/>City</text:span><text:span text:style-name="T3"><text:tab/></text:span><text:span text:style-name="T3"> <text:s text:c="16"/>State, <text:s text:c="3"/>ZIP</text:span></text:p>
            <text:p><text:span text:style-name="T2"/></text:p>
            <text:p><text:span text:style-name="T2"/></text:p>
            <text:p text:style-name="P2"><text:span text:style-name="T2">Cell Phone <text:s text:c="29"/>Email Address</text:span></text:p>
            <text:p text:style-name="P2"><text:span text:style-name="T2"/></text:p>
            <text:p><text:span text:style-name="T2">Personal websites/business websites</text:span></text:p>
            <text:p><text:span text:style-name="T2"/></text:p>
            <text:p><text:span text:style-name="T2"/></text:p>
          </draw:text-box>
        </draw:frame>
        <draw:frame draw:style-name="gr2" draw:text-style-name="P3" draw:layer="layout" svg:width="12.073cm" svg:height="14.399cm" draw:transform="rotate (-0.0027925268043776) translate (14.178cm 4.556cm)">
          <draw:text-box>
            <text:p><text:span text:style-name="T4">Where are you Now?</text:span></text:p>
            <text:p><text:span text:style-name="T5"/></text:p>
            <text:p><text:span text:style-name="T6">College? Degree(s)?:</text:span></text:p>
            <text:p><text:span text:style-name="T6"/></text:p>
            <text:p><text:span text:style-name="T6">What industry are you working in? How long?</text:span></text:p>
            <text:p><text:span text:style-name="T6"/></text:p>
            <text:p><text:span text:style-name="T6">What are your hobbies? Philanthropic causes?</text:span></text:p>
            <text:p><text:span text:style-name="T6"/></text:p>
            <text:p><text:span text:style-name="T6">What are your future plans?</text:span></text:p>
            <text:p><text:span text:style-name="T6"/></text:p>
            <text:p><text:span text:style-name="T6">Most interesting Place, Person, and event you have experienced since graduation?</text:span></text:p>
            <text:p><text:span text:style-name="T6"/></text:p>
            <text:p><text:span text:style-name="T6">What in your life would be most surprising to your friends from high school?</text:span></text:p>
            <text:p><text:span text:style-name="T6"/></text:p>
            <text:p><text:span text:style-name="T6">Anything else we'd want to know?!</text:span></text:p>
            <text:p><text:span text:style-name="T6"/></text:p>
          </draw:text-box>
        </draw:frame>
        <draw:line draw:style-name="gr3" draw:text-style-name="P4" draw:layer="layout" svg:x1="2.54cm" svg:y1="3.556cm" svg:x2="25.4cm" svg:y2="3.568cm">
          <text:p/>
        </draw:line>
        <draw:frame draw:style-name="gr4" draw:text-style-name="P6" draw:layer="layout" svg:width="19.304cm" svg:height="1.767cm" svg:x="2.794cm" svg:y="18.901cm">
          <draw:text-box>
            <text:p text:style-name="P5"><text:span text:style-name="T7">Kindly complete this form and return via email to staceysantley@outlook.com</text:span></text:p>
          </draw:text-box>
        </draw:frame>
        <draw:frame draw:style-name="gr5" draw:text-style-name="P7" draw:layer="layout" svg:width="4.318cm" svg:height="1.009cm" svg:x="22.86cm" svg:y="0.508cm">
          <draw:text-box>
            <text:p text:style-name="P7"><text:span text:style-name="T8">Page <text:s/>1 of 2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7" draw:text-style-name="P7" draw:layer="layout" svg:width="4.318cm" svg:height="1.524cm" svg:x="23.368cm" svg:y="0.508cm">
          <draw:text-box>
            <text:p text:style-name="P7"><text:span text:style-name="T9">Page 2 of 2</text:span></text:p>
          </draw:text-box>
        </draw:frame>
        <draw:frame draw:style-name="gr8" draw:text-style-name="P8" draw:layer="layout" svg:width="17.612cm" svg:height="1.098cm" svg:x="5.248cm" svg:y="1.016cm">
          <draw:text-box>
            <text:p text:style-name="P8"><text:span text:style-name="T10">Omaha Northwest High School Class of 1998 </text:span></text:p>
          </draw:text-box>
        </draw:frame>
        <draw:frame draw:style-name="gr5" draw:text-style-name="P7" draw:layer="layout" svg:width="10.414cm" svg:height="1.767cm" svg:x="1.524cm" svg:y="2.297cm">
          <draw:text-box>
            <text:p text:style-name="P7"><text:span text:style-name="T9">Which bands/music groups were on your go-to playlist?</text:span></text:p>
          </draw:text-box>
        </draw:frame>
        <draw:frame draw:style-name="gr5" draw:text-style-name="P7" draw:layer="layout" svg:width="10.16cm" svg:height="1.767cm" svg:x="1.524cm" svg:y="5.345cm">
          <draw:text-box>
            <text:p text:style-name="P7"><text:span text:style-name="T9">Did you drive to school? What was your first car?</text:span></text:p>
          </draw:text-box>
        </draw:frame>
        <draw:frame draw:style-name="gr9" draw:text-style-name="P7" draw:layer="layout" svg:width="11.43cm" svg:height="2.271cm" svg:x="1.524cm" svg:y="8.382cm">
          <draw:text-box>
            <text:p text:style-name="P7"><text:span text:style-name="T9">What was your favorite clothing designer, style of clothes and shoes?</text:span></text:p>
          </draw:text-box>
        </draw:frame>
        <draw:frame draw:style-name="gr5" draw:text-style-name="P7" draw:layer="layout" svg:width="8.382cm" svg:height="1.767cm" svg:x="1.778cm" svg:y="11.441cm">
          <draw:text-box>
            <text:p text:style-name="P7"><text:span text:style-name="T9">What were your favorite tv shows or movies?</text:span></text:p>
          </draw:text-box>
        </draw:frame>
        <draw:frame draw:style-name="gr5" draw:text-style-name="P7" draw:layer="layout" svg:width="9.144cm" svg:height="1.767cm" svg:x="1.778cm" svg:y="14.743cm">
          <draw:text-box>
            <text:p text:style-name="P7"><text:span text:style-name="T9">What were the catch phrases you remember saying?</text:span></text:p>
          </draw:text-box>
        </draw:frame>
        <draw:frame draw:style-name="gr10" draw:text-style-name="P7" draw:layer="layout" svg:width="10.16cm" svg:height="1.778cm" svg:x="14.224cm" svg:y="2.54cm">
          <draw:text-box>
            <text:p text:style-name="P7"><text:span text:style-name="T9">What was a typical night out for you in the 90's?</text:span></text:p>
          </draw:text-box>
        </draw:frame>
        <draw:frame draw:style-name="gr11" draw:text-style-name="P7" draw:layer="layout" svg:width="11.684cm" svg:height="2.021cm" svg:x="14.224cm" svg:y="5.334cm">
          <draw:text-box>
            <text:p text:style-name="P7"><text:span text:style-name="T9">What are some of your fondest memories of life at Northwest?</text:span></text:p>
          </draw:text-box>
        </draw:frame>
        <draw:frame draw:style-name="gr12" draw:text-style-name="P7" draw:layer="layout" svg:width="12.7cm" svg:height="2.032cm" svg:x="14.224cm" svg:y="8.128cm">
          <draw:text-box>
            <text:p text:style-name="P7"><text:span text:style-name="T9">What would you do differently if you could go back and redo high school?</text:span></text:p>
          </draw:text-box>
        </draw:frame>
        <draw:frame draw:style-name="gr13" draw:text-style-name="P7" draw:layer="layout" svg:width="11.938cm" svg:height="3.283cm" svg:x="14.224cm" svg:y="11.195cm">
          <draw:text-box>
            <text:p text:style-name="P7"><text:span text:style-name="T9">What were your plans after high school when you were a senior? How did they differ from your actual life post NW?</text:span></text:p>
          </draw:text-box>
        </draw:frame>
        <draw:frame draw:style-name="gr14" draw:text-style-name="P7" draw:layer="layout" svg:width="11.684cm" svg:height="1.673cm" svg:x="14.224cm" svg:y="14.837cm">
          <draw:text-box>
            <text:p text:style-name="P7"><text:span text:style-name="T9">Where did you work during high school?</text:span></text:p>
          </draw:text-box>
        </draw:frame>
        <draw:frame draw:style-name="gr5" draw:text-style-name="P7" draw:layer="layout" svg:width="9.398cm" svg:height="1.767cm" svg:x="1.778cm" svg:y="17.526cm">
          <draw:text-box>
            <text:p text:style-name="P7"><text:span text:style-name="T9">Name a song you knew all of the words to-</text:span></text:p>
          </draw:text-box>
        </draw:frame>
        <draw:frame draw:style-name="gr5" draw:text-style-name="P9" draw:layer="layout" svg:width="10.922cm" svg:height="1.767cm" svg:x="14.478cm" svg:y="17.526cm">
          <draw:text-box>
            <text:p text:style-name="P9"><text:span text:style-name="T9">Favorite food places? Malls? Stores to shop?</text:span></text:p>
          </draw:text-box>
        </draw:frame>
        <draw:frame draw:style-name="gr15" draw:text-style-name="P5" draw:layer="layout" svg:width="20.339cm" svg:height="1.01cm" svg:x="2.794cm" svg:y="20.066cm">
          <draw:text-box>
            <text:p text:style-name="P5"><text:span text:style-name="T11">Kindly complete this form and return via email to staceysantley@outlook.co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acey Santley</meta:initial-creator>
    <meta:creation-date>2017-05-06T15:12:46</meta:creation-date>
    <meta:editing-duration>PT8H1M30S</meta:editing-duration>
    <meta:editing-cycles>9</meta:editing-cycles>
    <dc:date>2017-07-25T12:55:56</dc:date>
    <dc:creator>Stacey Santley</dc:creator>
    <meta:generator>OpenOffice/4.1.3$Unix OpenOffice.org_project/413m1$Build-9783</meta:generator>
    <meta:printed-by>Stacey Santley</meta:printed-by>
    <meta:print-date>2017-07-25T12:54:10</meta:print-date>
    <meta:document-statistic meta:object-count="46"/>
  </office:meta>
</office:document-meta>
</file>